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fo:background-color="#e6e6ff"/>
    </style:style>
    <style:style style:name="ce8" style:family="table-cell" style:parent-style-name="Default" style:data-style-name="N107"/>
    <style:style style:name="ce9" style:family="table-cell" style:parent-style-name="Default" style:data-style-name="N108"/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List1" table:style-name="ta1">
        <office:forms form:automatic-focus="false" form:apply-design-mode="false"/>
        <table:shapes>
          <draw:frame draw:z-index="0" draw:style-name="gr1" draw:text-style-name="P1" svg:width="15.999cm" svg:height="11.329cm" svg:x="12.637cm" svg:y="7.67cm">
            <draw:object draw:notify-on-update-of-ranges="List1.H8:List1.H15 List1.I8:List1.I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row table:style-name="ro1">
          <table:table-cell table:style-name="ce1" office:value-type="string">
            <text:p>R<text:span text:style-name="T1">1</text:span></text:p>
          </table:table-cell>
          <table:table-cell table:style-name="ce5" office:value-type="float" office:value="425">
            <text:p>425</text:p>
          </table:table-cell>
          <table:table-cell table:style-name="ce1" office:value-type="string">
            <text:p>R<text:span text:style-name="T1">2</text:span></text:p>
          </table:table-cell>
          <table:table-cell table:style-name="ce5" office:value-type="float" office:value="543">
            <text:p>54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λ<text:span text:style-name="T1">1</text:span> ° 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λ<text:span text:style-name="T1">2</text:span> ° </text:p>
          </table:table-cell>
          <table:table-cell table:style-name="ce5" office:value-type="float" office:value="24">
            <text:p>24</text:p>
          </table:table-cell>
          <table:table-cell table:number-columns-repeated="5"/>
        </table:table-row>
        <table:table-row table:style-name="ro2">
          <table:table-cell table:style-name="ce1" office:value-type="string">
            <text:p>rad</text:p>
          </table:table-cell>
          <table:table-cell table:style-name="ce6" table:formula="of:=[.B2]/180*PI()" office:value-type="float" office:value="0.349065850398866">
            <text:p>0,349</text:p>
          </table:table-cell>
          <table:table-cell table:style-name="ce1" office:value-type="string">
            <text:p>rad</text:p>
          </table:table-cell>
          <table:table-cell table:style-name="ce6" table:formula="of:=[.D2]/180*PI()" office:value-type="float" office:value="0.418879020478639">
            <text:p>0,41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<text:span text:style-name="T1">p1</text:span></text:p>
          </table:table-cell>
          <table:table-cell table:style-name="ce6" table:formula="of:=2*[.B1]*SIN([.B3])" office:value-type="float" office:value="290.717121826818">
            <text:p>290,717</text:p>
          </table:table-cell>
          <table:table-cell table:style-name="ce1" office:value-type="string">
            <text:p>l<text:span text:style-name="T1">p2</text:span></text:p>
          </table:table-cell>
          <table:table-cell table:style-name="ce6" table:formula="of:=2*[.D1]*SIN([.D3])" office:value-type="float" office:value="441.715994380319">
            <text:p>441,71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k<text:span text:style-name="T1">1</text:span></text:p>
          </table:table-cell>
          <table:table-cell table:style-name="ce6" table:formula="of:=[.B4]/3*TAN([.B3])" office:value-type="float" office:value="35.2707929788344">
            <text:p>35,271</text:p>
          </table:table-cell>
          <table:table-cell table:style-name="ce1" office:value-type="string">
            <text:p>k<text:span text:style-name="T1">2</text:span></text:p>
          </table:table-cell>
          <table:table-cell table:style-name="ce6" table:formula="of:=[.D4]/3*TAN([.D3])" office:value-type="float" office:value="65.5548771525674">
            <text:p>65,55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<text:span text:style-name="T1">1</text:span></text:p>
          </table:table-cell>
          <table:table-cell table:style-name="ce6" table:formula="of:=[.B5]-[.B1]*(1-COS([.B3]))" office:value-type="float" office:value="9.64015681284548">
            <text:p>9,640</text:p>
          </table:table-cell>
          <table:table-cell table:style-name="ce1" office:value-type="string">
            <text:p>m<text:span text:style-name="T1">2</text:span></text:p>
          </table:table-cell>
          <table:table-cell table:style-name="ce6" table:formula="of:=[.D5]-[.D1]*(1-COS([.D3]))" office:value-type="float" office:value="18.6100606524996">
            <text:p>18,610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</table:table-row>
        <table:table-row table:style-name="ro1">
          <table:table-cell table:number-columns-repeated="6"/>
          <table:table-cell office:value-type="string">
            <text:p>S<text:span text:style-name="T1">1</text:span></text:p>
          </table:table-cell>
          <table:table-cell table:style-name="ce11" table:formula="of:=[.B9]" office:value-type="float" office:value="500">
            <text:p>500,0</text:p>
          </table:table-cell>
          <table:table-cell table:style-name="ce11" table:formula="of:=[.B10]" office:value-type="float" office:value="1000">
            <text:p>1 000,0</text:p>
          </table:table-cell>
        </table:table-row>
        <table:table-row table:style-name="ro1">
          <table:table-cell table:style-name="ce1" office:value-type="string">
            <text:p><text:span text:style-name="T2">x</text:span><text:span text:style-name="T1">1</text:span></text:p>
          </table:table-cell>
          <table:table-cell table:style-name="ce7" office:value-type="float" office:value="500">
            <text:p>500,000</text:p>
          </table:table-cell>
          <table:table-cell table:style-name="ce1" office:value-type="string">
            <text:p>x<text:span text:style-name="T1">2</text:span></text:p>
          </table:table-cell>
          <table:table-cell table:style-name="ce7" office:value-type="float" office:value="2000">
            <text:p>2000,000</text:p>
          </table:table-cell>
          <table:table-cell table:number-columns-repeated="2"/>
          <table:table-cell office:value-type="string">
            <text:p>S<text:span text:style-name="T1">2</text:span></text:p>
          </table:table-cell>
          <table:table-cell table:style-name="ce11" table:formula="of:=[.D9]" office:value-type="float" office:value="2000">
            <text:p>2 000,0</text:p>
          </table:table-cell>
          <table:table-cell table:style-name="ce11" table:formula="of:=[.D10]" office:value-type="float" office:value="700">
            <text:p>700,0</text:p>
          </table:table-cell>
        </table:table-row>
        <table:table-row table:style-name="ro1">
          <table:table-cell table:style-name="ce1" office:value-type="string">
            <text:p>y<text:span text:style-name="T1">1</text:span></text:p>
          </table:table-cell>
          <table:table-cell table:style-name="ce7" office:value-type="float" office:value="1000">
            <text:p>1000,000</text:p>
          </table:table-cell>
          <table:table-cell table:style-name="ce1" office:value-type="string">
            <text:p>y<text:span text:style-name="T1">2</text:span></text:p>
          </table:table-cell>
          <table:table-cell table:style-name="ce7" office:value-type="float" office:value="700">
            <text:p>700,000</text:p>
          </table:table-cell>
          <table:table-cell table:number-columns-repeated="2"/>
          <table:table-cell office:value-type="string">
            <text:p>T<text:span text:style-name="T1">1</text:span></text:p>
          </table:table-cell>
          <table:table-cell table:style-name="ce11" table:formula="of:=[.B30]" office:value-type="float" office:value="712.886673831621">
            <text:p>712,9</text:p>
          </table:table-cell>
          <table:table-cell table:style-name="ce11" table:formula="of:=[.B31]" office:value-type="float" office:value="621.065533344875">
            <text:p>621,1</text:p>
          </table:table-cell>
        </table:table-row>
        <table:table-row table:style-name="ro1">
          <table:table-cell table:number-columns-repeated="6"/>
          <table:table-cell office:value-type="string">
            <text:p>T<text:span text:style-name="T1">2</text:span></text:p>
          </table:table-cell>
          <table:table-cell table:style-name="ce11" table:formula="of:=[.D30]" office:value-type="float" office:value="1724.92348916999">
            <text:p>1 724,9</text:p>
          </table:table-cell>
          <table:table-cell table:style-name="ce11" table:formula="of:=[.D31]" office:value-type="float" office:value="1189.63126270255">
            <text:p>1 189,6</text:p>
          </table:table-cell>
        </table:table-row>
        <table:table-row table:style-name="ro1">
          <table:table-cell table:style-name="ce3" office:value-type="string">
            <text:p>α</text:p>
          </table:table-cell>
          <table:table-cell table:style-name="ce8" table:formula="of:=ATAN(([.D10]-[.B10]) / ([.D9]-[.B9]))" office:value-type="float" office:value="-0.197395559849881">
            <text:p>-0,197</text:p>
          </table:table-cell>
          <table:table-cell table:style-name="ce4"/>
          <table:table-cell table:style-name="ce8"/>
          <table:table-cell table:number-columns-repeated="2"/>
          <table:table-cell office:value-type="string">
            <text:p>Z<text:span text:style-name="T1">1</text:span></text:p>
          </table:table-cell>
          <table:table-cell table:style-name="ce11" table:formula="of:=[.B33]" office:value-type="float" office:value="839.615343261024">
            <text:p>839,6</text:p>
          </table:table-cell>
          <table:table-cell table:style-name="ce11" table:formula="of:=[.B34]" office:value-type="float" office:value="692.26213140595">
            <text:p>692,3</text:p>
          </table:table-cell>
        </table:table-row>
        <table:table-row table:style-name="ro1">
          <table:table-cell table:style-name="ce3" office:value-type="string">
            <text:p>α ° </text:p>
          </table:table-cell>
          <table:table-cell table:style-name="ce8" table:formula="of:=[.B12]/PI() * 180" office:value-type="float" office:value="-11.3099324740202">
            <text:p>-11,310</text:p>
          </table:table-cell>
          <table:table-cell table:style-name="ce4"/>
          <table:table-cell table:style-name="ce8"/>
          <table:table-cell table:number-columns-repeated="2"/>
          <table:table-cell office:value-type="string">
            <text:p>Z<text:span text:style-name="T1">2</text:span></text:p>
          </table:table-cell>
          <table:table-cell table:style-name="ce11" table:formula="of:=[.D33]" office:value-type="float" office:value="1532.37177470011">
            <text:p>1 532,4</text:p>
          </table:table-cell>
          <table:table-cell table:style-name="ce11" table:formula="of:=[.D34]" office:value-type="float" office:value="1081.45505377675">
            <text:p>1 081,5</text:p>
          </table:table-cell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8"/>
          <table:table-cell table:number-columns-repeated="2"/>
          <table:table-cell office:value-type="string">
            <text:p>K<text:span text:style-name="T1">1</text:span></text:p>
          </table:table-cell>
          <table:table-cell table:style-name="ce11" table:formula="of:=[.B36]" office:value-type="float" office:value="568.882376085387">
            <text:p>568,9</text:p>
          </table:table-cell>
          <table:table-cell table:style-name="ce11" table:formula="of:=[.B37]" office:value-type="float" office:value="580.61924428411">
            <text:p>580,6</text:p>
          </table:table-cell>
        </table:table-row>
        <table:table-row table:style-name="ro1">
          <table:table-cell table:style-name="ce4" office:value-type="string">
            <text:p>a</text:p>
          </table:table-cell>
          <table:table-cell table:style-name="ce8" table:formula="of:=SQRT(POWER([.D9]-[.B9];2) + POWER([.D10]-[.B10];2))" office:value-type="float" office:value="1529.70585407784">
            <text:p>1 529,706</text:p>
          </table:table-cell>
          <table:table-cell table:style-name="ce4"/>
          <table:table-cell table:style-name="ce8"/>
          <table:table-cell table:number-columns-repeated="2"/>
          <table:table-cell office:value-type="string">
            <text:p>K<text:span text:style-name="T1">2</text:span></text:p>
          </table:table-cell>
          <table:table-cell table:style-name="ce11" table:formula="of:=[.D36]" office:value-type="float" office:value="1949.583971161">
            <text:p>1 949,6</text:p>
          </table:table-cell>
          <table:table-cell table:style-name="ce11" table:formula="of:=[.D37]" office:value-type="float" office:value="1240.65444050346">
            <text:p>1 240,7</text:p>
          </table:table-cell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4" office:value-type="string">
            <text:p>a<text:span text:style-name="T1">1</text:span></text:p>
          </table:table-cell>
          <table:table-cell table:style-name="ce8" table:formula="of:=[.B15]-[.D17]" office:value-type="float" office:value="667.374100038323">
            <text:p>667,374</text:p>
          </table:table-cell>
          <table:table-cell table:style-name="ce4" office:value-type="string">
            <text:p>a<text:span text:style-name="T1">2</text:span></text:p>
          </table:table-cell>
          <table:table-cell table:style-name="ce8" table:formula="of:=[.B15]/(([.B1]+[.B6])/([.D1]+[.D6]) +1)" office:value-type="float" office:value="862.331754039513">
            <text:p>862,332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3" office:value-type="string">
            <text:p>β</text:p>
          </table:table-cell>
          <table:table-cell table:style-name="ce8" table:formula="of:=ASIN(([.B1]+[.B6]) / [.B17])" office:value-type="float" office:value="0.709255698887544">
            <text:p>0,709</text:p>
          </table:table-cell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3" office:value-type="string">
            <text:p>β ° </text:p>
          </table:table-cell>
          <table:table-cell table:style-name="ce8" table:formula="of:=[.B19]/PI() * 180" office:value-type="float" office:value="40.6373581418578">
            <text:p>40,637</text:p>
          </table:table-cell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4" office:value-type="string">
            <text:p>b<text:span text:style-name="T1">1</text:span></text:p>
          </table:table-cell>
          <table:table-cell table:style-name="ce8" table:formula="of:=[.B17]*COS([.B19])" office:value-type="float" office:value="506.4347178933">
            <text:p>506,435</text:p>
          </table:table-cell>
          <table:table-cell table:style-name="ce4" office:value-type="string">
            <text:p>b<text:span text:style-name="T1">2</text:span></text:p>
          </table:table-cell>
          <table:table-cell table:style-name="ce8" table:formula="of:=[.D17]*COS([.B19])" office:value-type="float" office:value="654.377714931337">
            <text:p>654,378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4" office:value-type="string">
            <text:p>b</text:p>
          </table:table-cell>
          <table:table-cell table:style-name="ce8" table:formula="of:=[.B22]+[.D22]" office:value-type="float" office:value="1160.81243282464">
            <text:p>1 160,812</text:p>
          </table:table-cell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4" office:value-type="string">
            <text:p>kontrola</text:p>
          </table:table-cell>
          <table:table-cell table:style-name="ce9" table:formula="of:=[.B24]-[.B4]/2-[.D4]/2" office:value-type="float" office:value="794.595874721069">
            <text:p>794,596</text:p>
          </table:table-cell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3" office:value-type="string">
            <text:p>δ</text:p>
          </table:table-cell>
          <table:table-cell table:style-name="ce8" table:formula="of:=-[.B12]-[.B19]" office:value-type="float" office:value="-0.511860139037663">
            <text:p>-0,512</text:p>
          </table:table-cell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3" office:value-type="string">
            <text:p>δ ° </text:p>
          </table:table-cell>
          <table:table-cell table:style-name="ce8" table:formula="of:=[.B27]/PI() * 180" office:value-type="float" office:value="-29.3274256678376">
            <text:p>-29,327</text:p>
          </table:table-cell>
          <table:table-cell table:style-name="ce4"/>
          <table:table-cell table:style-name="ce8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4" office:value-type="string">
            <text:p>T<text:span text:style-name="T1">1x</text:span></text:p>
          </table:table-cell>
          <table:table-cell table:style-name="ce8" table:formula="of:=[.B9]+([.B1]+[.B6])*SIN(ABS([.$B27]))" office:value-type="float" office:value="712.886673831621">
            <text:p>712,887</text:p>
          </table:table-cell>
          <table:table-cell table:style-name="ce4" office:value-type="string">
            <text:p>T<text:span text:style-name="T1">2x</text:span></text:p>
          </table:table-cell>
          <table:table-cell table:style-name="ce8" table:formula="of:=[.D9]-([.D1]+[.D6])*SIN(ABS([.$B27]))" office:value-type="float" office:value="1724.92348916999">
            <text:p>1 724,923</text:p>
          </table:table-cell>
          <table:table-cell table:number-columns-repeated="5"/>
        </table:table-row>
        <table:table-row table:style-name="ro1">
          <table:table-cell table:style-name="ce4" office:value-type="string">
            <text:p>T<text:span text:style-name="T1">1y</text:span></text:p>
          </table:table-cell>
          <table:table-cell table:style-name="ce8" table:formula="of:=[.B10]-([.B1]+[.B6])*COS(ABS([.$B27]))" office:value-type="float" office:value="621.065533344875">
            <text:p>621,066</text:p>
          </table:table-cell>
          <table:table-cell table:style-name="ce4" office:value-type="string">
            <text:p>T<text:span text:style-name="T1">2y</text:span></text:p>
          </table:table-cell>
          <table:table-cell table:style-name="ce8" table:formula="of:=[.D10]+([.D1]+[.D6])*COS(ABS([.$B27]))" office:value-type="float" office:value="1189.63126270255">
            <text:p>1 189,631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4" office:value-type="string">
            <text:p>Z<text:span text:style-name="T1">1x</text:span></text:p>
          </table:table-cell>
          <table:table-cell table:style-name="ce8" table:formula="of:=[.B30]+[.B4]/2*COS(ABS([.$B27]))" office:value-type="float" office:value="839.615343261024">
            <text:p>839,615</text:p>
          </table:table-cell>
          <table:table-cell table:style-name="ce4" office:value-type="string">
            <text:p>Z<text:span text:style-name="T1">2x</text:span></text:p>
          </table:table-cell>
          <table:table-cell table:style-name="ce8" table:formula="of:=[.D30]-[.D4]/2*COS(ABS([.$B27]))" office:value-type="float" office:value="1532.37177470011">
            <text:p>1 532,372</text:p>
          </table:table-cell>
          <table:table-cell table:number-columns-repeated="5"/>
        </table:table-row>
        <table:table-row table:style-name="ro1">
          <table:table-cell table:style-name="ce4" office:value-type="string">
            <text:p>Z<text:span text:style-name="T1">1y</text:span></text:p>
          </table:table-cell>
          <table:table-cell table:style-name="ce8" table:formula="of:=[.B31]+[.B4]/2*SIN(ABS([.$B27]))" office:value-type="float" office:value="692.26213140595">
            <text:p>692,262</text:p>
          </table:table-cell>
          <table:table-cell table:style-name="ce4" office:value-type="string">
            <text:p>Z<text:span text:style-name="T1">2y</text:span></text:p>
          </table:table-cell>
          <table:table-cell table:style-name="ce8" table:formula="of:=[.D31]-[.D4]/2*SIN(ABS([.$B27]))" office:value-type="float" office:value="1081.45505377675">
            <text:p>1 081,455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1">
          <table:table-cell table:style-name="ce4" office:value-type="string">
            <text:p>K<text:span text:style-name="T1">1x</text:span></text:p>
          </table:table-cell>
          <table:table-cell table:style-name="ce8" table:formula="of:=[.B9]+[.B1]*SIN(ABS([.B3] - ABS([.$B27])))" office:value-type="float" office:value="568.882376085387">
            <text:p>568,882</text:p>
          </table:table-cell>
          <table:table-cell table:style-name="ce4" office:value-type="string">
            <text:p>K<text:span text:style-name="T1">2x</text:span></text:p>
          </table:table-cell>
          <table:table-cell table:style-name="ce8" table:formula="of:=[.D9]-[.D1]*SIN(ABS([.D3]-ABS([.$B27])))" office:value-type="float" office:value="1949.583971161">
            <text:p>1 949,584</text:p>
          </table:table-cell>
          <table:table-cell table:number-columns-repeated="5"/>
        </table:table-row>
        <table:table-row table:style-name="ro1">
          <table:table-cell table:style-name="ce4" office:value-type="string">
            <text:p>K<text:span text:style-name="T1">1y</text:span></text:p>
          </table:table-cell>
          <table:table-cell table:style-name="ce8" table:formula="of:=[.B10]-[.B1]*COS(ABS([.B3] - ABS([.$B27])))" office:value-type="float" office:value="580.61924428411">
            <text:p>580,619</text:p>
          </table:table-cell>
          <table:table-cell table:style-name="ce4" office:value-type="string">
            <text:p>K<text:span text:style-name="T1">2y</text:span></text:p>
          </table:table-cell>
          <table:table-cell table:style-name="ce8" table:formula="of:=[.D10]+[.D1]*COS(ABS([.D3]-ABS([.$B27])))" office:value-type="float" office:value="1240.65444050346">
            <text:p>1 240,654</text:p>
          </table:table-cell>
          <table:table-cell table:number-columns-repeated="5"/>
        </table:table-row>
        <table:table-row table:style-name="ro2" table:number-rows-repeated="2">
          <table:table-cell/>
          <table:table-cell table:style-name="ce8"/>
          <table:table-cell table:style-name="ce4"/>
          <table:table-cell table:style-name="ce8"/>
          <table:table-cell table:number-columns-repeated="5"/>
        </table:table-row>
        <table:table-row table:style-name="ro2" table:number-rows-repeated="104853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3" number:min-integer-digits="1" number:grouping="true"/>
    </number:number-style>
    <number:number-style style:name="N108P0" style:volatile="true">
      <number:number number:decimal-places="3" number:min-integer-digits="1" number:grouping="true"/>
    </number:number-style>
    <number:number-style style:name="N108">
      <style:text-properties fo:color="#ff0000"/>
      <number:text>-</number:text>
      <number:number number:decimal-places="3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 style:data-style-name="N2" text:time-value="0000-00-00T10:43:46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Šídlo</meta:initial-creator>
    <meta:creation-date>2015-02-21T18:21:02</meta:creation-date>
    <dc:date>2015-02-22T11:10:44</dc:date>
    <dc:creator>Petr Šídlo</dc:creator>
    <meta:editing-duration>PT33M28S</meta:editing-duration>
    <meta:editing-cycles>6</meta:editing-cycles>
    <meta:generator>LibreOffice/4.0.4.2$Linux_X86_64 LibreOffice_project/400m0$Build-2</meta:generator>
    <meta:document-statistic meta:table-count="1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3" style:family="chart" style:data-style-name="N109">
      <style:chart-properties chart:display-label="true" chart:logarithmic="false" chart:minimum="0" chart:interval-major="200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9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amed-symbol" chart:symbol-name="plus" chart:symbol-width="0.25cm" chart:symbol-height="0.25cm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11.33cm" xlink:href=".." xlink:type="simple" chart:class="chart:scatter" chart:style-name="ch1">
        <chart:plot-area chart:style-name="ch2" table:cell-range-address="List1.H8:List1.I15" svg:x="0.77cm" svg:y="1.039cm" svg:width="14.59cm" svg:height="9.645cm">
          <chartooo:coordinate-region svg:x="2.159cm" svg:y="1.238cm" svg:width="13.002cm" svg:height="8.05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ist1.I8:List1.I15" chart:class="chart:scatter">
            <chart:domain table:cell-range-address="List1.H8:List1.H15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List1.H8:List1.H15</svg:desc>
                </draw:g>
              </table:table-cell>
              <table:table-cell office:value-type="float" office:value="1000">
                <text:p>1000</text:p>
                <draw:g>
                  <svg:desc>List1.I8:List1.I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2.886673831621">
                <text:p>712.886673831621</text:p>
              </table:table-cell>
              <table:table-cell office:value-type="float" office:value="621.065533344875">
                <text:p>621.065533344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4.92348916999">
                <text:p>1724.92348916999</text:p>
              </table:table-cell>
              <table:table-cell office:value-type="float" office:value="1189.63126270255">
                <text:p>1189.63126270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9.615343261024">
                <text:p>839.615343261024</text:p>
              </table:table-cell>
              <table:table-cell office:value-type="float" office:value="692.26213140595">
                <text:p>692.26213140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32.37177470011">
                <text:p>1532.37177470011</text:p>
              </table:table-cell>
              <table:table-cell office:value-type="float" office:value="1081.45505377675">
                <text:p>1081.45505377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8.882376085387">
                <text:p>568.882376085387</text:p>
              </table:table-cell>
              <table:table-cell office:value-type="float" office:value="580.61924428411">
                <text:p>580.619244284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9.583971161">
                <text:p>1949.583971161</text:p>
              </table:table-cell>
              <table:table-cell office:value-type="float" office:value="1240.65444050346">
                <text:p>1240.65444050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